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rsid="002a1091" officeooo:paragraph-rsid="0042603c"/>
    </style:style>
    <style:style style:name="P13" style:family="paragraph" style:parent-style-name="DICTAMEN">
      <style:text-properties officeooo:paragraph-rsid="00434ce6"/>
    </style:style>
    <style:style style:name="P14" style:family="paragraph" style:parent-style-name="DICTAMEN">
      <style:paragraph-properties fo:line-height="150%" fo:text-align="justify" style:justify-single-word="false" style:writing-mode="lr-tb"/>
      <style:text-properties officeooo:paragraph-rsid="002a1091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16" style:family="paragraph" style:parent-style-name="Encabezado_20_y_20_firmas_20_dictamen">
      <style:text-properties officeooo:paragraph-rsid="002a1091"/>
    </style:style>
    <style:style style:name="P17" style:family="paragraph" style:parent-style-name="Encabezado_20_y_20_firmas_20_dictamen" style:master-page-name="PÁGINA_20_OFICIAL">
      <style:paragraph-properties style:page-number="auto"/>
    </style:style>
    <style:style style:name="P18" style:family="paragraph" style:parent-style-name="Encabezado_20_y_20_firmas_20_dictamen">
      <style:text-properties fo:font-weight="bold" officeooo:rsid="0042603c" officeooo:paragraph-rsid="002a1091" style:font-weight-asian="bold" style:font-weight-complex="bold"/>
    </style:style>
    <style:style style:name="P19" style:family="paragraph" style:parent-style-name="DICTAMEN">
      <style:text-properties officeooo:paragraph-rsid="00434ce6"/>
    </style:style>
    <style:style style:name="P20" style:family="paragraph" style:parent-style-name="Standard">
      <style:paragraph-properties fo:line-height="150%" fo:text-align="center" style:justify-single-word="false"/>
      <style:text-properties officeooo:rsid="00460fc6" officeooo:paragraph-rsid="00460fc6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2a1091" style:font-size-asian="11pt" style:font-size-complex="11pt"/>
    </style:style>
    <style:style style:name="T6" style:family="text">
      <style:text-properties style:font-name="Verdana" fo:font-size="11pt" officeooo:rsid="00417522" style:font-size-asian="11pt" style:font-size-complex="11pt"/>
    </style:style>
    <style:style style:name="T7" style:family="text">
      <style:text-properties style:font-name="Verdana" fo:font-size="11pt" officeooo:rsid="00460fc6" style:font-size-asian="11pt" style:font-size-complex="11pt"/>
    </style:style>
    <style:style style:name="T8" style:family="text">
      <style:text-properties style:font-name="Verdana" fo:font-size="11pt" officeooo:rsid="0048c5d1" style:font-size-asian="11pt" style:font-size-complex="11pt"/>
    </style:style>
    <style:style style:name="T9" style:family="text">
      <style:text-properties style:font-name="Verdana" fo:font-size="11pt" fo:font-weight="bold" officeooo:rsid="002a1091" style:font-size-asian="11pt" style:font-size-complex="11pt"/>
    </style:style>
    <style:style style:name="T10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460fc6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Verdana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use-window-font-color="true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6" style:family="text">
      <style:text-properties style:use-window-font-color="true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7" style:family="text">
      <style:text-properties style:use-window-font-color="true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8" style:family="text">
      <style:text-properties style:use-window-font-color="true" style:font-name="Verdana" fo:font-size="11pt" fo:language="es" fo:country="SV" fo:font-weight="bold" officeooo:rsid="00262cb2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9" style:family="text">
      <style:text-properties style:use-window-font-color="true" style:font-name="Verdana" fo:font-size="11pt" fo:language="es" fo:country="SV" fo:font-weight="bold" officeooo:rsid="0042603c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a1091" style:font-weight-asian="bold" style:font-weight-complex="bold"/>
    </style:style>
    <style:style style:name="T22" style:family="text">
      <style:text-properties officeooo:rsid="00434ce6"/>
    </style:style>
    <style:style style:name="T23" style:family="text">
      <style:text-properties officeooo:rsid="00460fc6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DICTAMEN"/>
      <text:p text:style-name="DICTAMEN">La Comisión de <text:span text:style-name="T5">Vivienda y Urbanismo</text:span> ha considerado el proyecto de <text:span text:style-name="T23">Resolución</text:span><text:span text:style-name="T5"> </text:span><text:span text:style-name="T10">4</text:span><text:span text:style-name="T11">0173</text:span><text:span text:style-name="T10"> CD – </text:span><text:span text:style-name="T11">DB</text:span><text:span text:style-name="T5"> de l</text:span><text:span text:style-name="T7">a</text:span><text:span text:style-name="T5"> </text:span><text:span text:style-name="T8">d</text:span><text:span text:style-name="T5">iputad</text:span><text:span text:style-name="T7">a </text:span><text:span text:style-name="T6">D</text:span><text:span text:style-name="T7">ámaris PACCHIOTTI, p</text:span><text:span text:style-name="T5">or el cual esta Cámara resuelve invitar al Secretario de </text:span><text:span text:style-name="T7">Hábitat</text:span><text:span text:style-name="T5"> Urbanismo y Vivienda de la Provincia Prof. Amado Abel Zorzón a los efectos de que informe acerca de distintos puntos relacionados a programas urbanísticos y de vivienda provinciales que involucran a su secretaría.</text:span>; y, por las razones expuestas en los fundamentos y las que podrá dar el miembro informante, <text:s/>esta Comisión aconseja la aprobación del <text:span text:style-name="T23">texto presentado </text:span>que a continuación se transcribe:</text:p>
      <text:p text:style-name="DICTAMEN"/>
      <text:p text:style-name="DICTAMEN"/>
      <text:p text:style-name="P20"><text:span text:style-name="T14">L</text:span><text:span text:style-name="T13">A CÁMARA DE DIPUTADOS DE LA PROVINCIA </text:span></text:p>
      <text:p text:style-name="P20"><text:span text:style-name="T13">RESUELVE:</text:span></text:p>
      <text:p text:style-name="P20"><text:span text:style-name="T13"/></text:p>
      <text:p text:style-name="DICTAMEN"/>
      <text:p text:style-name="P13"><text:span text:style-name="T20">ARTICULO 1</text:span> <text:span text:style-name="T20">-</text:span> Invitar al Secretario de <text:span text:style-name="T23">Hábitat</text:span> Urbanismo y Vivienda de la provincia de Santa Fe Prof Amado Abel ZORZ<text:span text:style-name="T23">Ó</text:span>N a los efectos de que informe acerca de los siguientes puntos relacionados a programas urban<text:span text:style-name="T23">í</text:span>sticos y de vivienda provinciales que involucran a su <text:span text:style-name="T23">secretaria</text:span>:</text:p>
      <text:p text:style-name="P13">a) planificaci6n y cronograma de obras con fondos provinciales para lo que resta del a<text:span text:style-name="T23">ñ</text:span>o 2020 y proyecci<text:span text:style-name="T23">ó</text:span>n 2021;</text:p>
      <text:p text:style-name="P13">b) alcance de la implementaci6n en la Provincia del Plan Nacional Argentina Construye y de<text:span text:style-name="T23">má</text:span>s programas vinculados con el <text:span text:style-name="T23">área</text:span>, articulaci<text:span text:style-name="T23">ó</text:span>n con municipios y comunas;</text:p>
      <text:p text:style-name="P13">c) avances del RENABAP, proyectos de urbanizaciones y protocolo frente a ocupaciones de terreno;</text:p>
      <text:p text:style-name="P13">d) situación de obras por municipio y comuna en relación a los siguientes aspectos:</text:p>
      <text:p text:style-name="P13">1) obras licitadas y adjudicadas;</text:p>
      <text:p text:style-name="P13">2) obras sin inicio;</text:p>
      <text:p text:style-name="P13"><text:soft-page-break/>3) obras paralizadas;</text:p>
      <text:p text:style-name="P13">4) cronograma de desembolsos;</text:p>
      <text:p text:style-name="P13">5) actualizaci6n de montos;</text:p>
      <text:p text:style-name="P13">6) cronogramas de entregas;y,</text:p>
      <text:p text:style-name="P13">e) posibilidad de implementaci<text:span text:style-name="T23">ó</text:span>n de un mecanismo de garan<text:span text:style-name="T23">tí</text:span>as sin solicitar ampliaci<text:span text:style-name="T23">ó</text:span>n de hipotecas.</text:p>
      <text:p text:style-name="P13"/>
      <text:p text:style-name="P13"><text:span text:style-name="T20">ARTICULO 2 - </text:span>Reg<text:span text:style-name="T23">í</text:span>strese, cornun<text:span text:style-name="T23">í</text:span>quese y arch<text:span text:style-name="T23">í</text:span>vese</text:p>
      <text:p text:style-name="DICTAMEN"/>
      <text:p text:style-name="Encabezado_20_y_20_firmas_20_dictamen">Sala de la Comisión , <text:span text:style-name="T9">06 de mayo de 2020</text:span>.</text:p>
      <text:p text:style-name="P16"/>
      <text:p text:style-name="P16"/>
      <text:p text:style-name="P16"/>
      <text:p text:style-name="P18"><text:span text:style-name="T17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5T18:01:27.945000000</meta:creation-date>
    <meta:editing-duration>PT1H8M43S</meta:editing-duration>
    <meta:editing-cycles>18</meta:editing-cycles>
    <meta:generator>LibreOffice/6.3.4.2$Linux_X86_64 LibreOffice_project/30$Build-2</meta:generator>
    <dc:title>3-Con modificaciones de forma</dc:title>
    <dc:date>2020-10-08T11:17:42.232689280</dc:date>
    <meta:document-statistic meta:table-count="2" meta:image-count="1" meta:object-count="0" meta:page-count="2" meta:paragraph-count="24" meta:word-count="313" meta:character-count="1979" meta:non-whitespace-character-count="1680"/>
  </office:meta>
</office:document-meta>
</file>